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2.2409in"/>
    </style:style>
    <style:style style:name="TableColumn12" style:family="table-column">
      <style:table-column-properties style:column-width="2.7875in"/>
    </style:style>
    <style:style style:name="Table10" style:family="table">
      <style:table-properties style:width="5.0284in" fo:margin-left="0in" table:align="left"/>
    </style:style>
    <style:style style:name="TableRow13" style:family="table-row">
      <style:table-row-properties style:min-row-height="0.204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1.8868in"/>
    </style:style>
    <style:style style:name="TableColumn24" style:family="table-column">
      <style:table-column-properties style:column-width="0.968in"/>
    </style:style>
    <style:style style:name="TableColumn25" style:family="table-column">
      <style:table-column-properties style:column-width="1.2319in"/>
    </style:style>
    <style:style style:name="TableColumn26" style:family="table-column">
      <style:table-column-properties style:column-width="1.1812in"/>
    </style:style>
    <style:style style:name="Table20" style:family="table">
      <style:table-properties style:width="6.738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P164" style:parent-style-name="內文" style:family="paragraph">
      <style:paragraph-properties fo:line-height="0.1944in" fo:margin-left="-0.0013in" fo:margin-right="-0.5319in" fo:text-indent="0.1965in">
        <style:tab-stops/>
      </style:paragraph-properties>
      <style:text-properties style:font-name-asian="標楷體" fo:font-size="10.5pt" style:font-size-asian="10.5pt" style:font-size-complex="10.5pt"/>
    </style:style>
    <style:style style:name="P165" style:parent-style-name="內文" style:family="paragraph">
      <style:paragraph-properties fo:line-height="0.1944in" fo:margin-left="-0.0013in" fo:margin-right="-0.5319in" fo:text-indent="0.1972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P174" style:parent-style-name="內文" style:family="paragraph">
      <style:paragraph-properties fo:line-height="0.1944in" fo:margin-left="-0.0013in" fo:margin-right="-0.5319in" fo:text-indent="0.1972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P179" style:parent-style-name="內文" style:family="paragraph">
      <style:paragraph-properties fo:line-height="0.1944in" fo:margin-left="-0.0013in" fo:margin-right="-0.5319in" fo:text-indent="0.1972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P188" style:parent-style-name="內文" style:family="paragraph">
      <style:paragraph-properties fo:line-height="0.1944in" fo:margin-left="-0.0013in" fo:margin-right="-0.5319in" fo:text-indent="0.1965in">
        <style:tab-stops/>
      </style:paragraph-properties>
      <style:text-properties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944in" fo:margin-left="-0.0013in" fo:margin-right="-0.5319in" fo:text-indent="0.1965in">
        <style:tab-stops/>
      </style:paragraph-properties>
      <style:text-properties style:font-name-asian="標楷體" fo:font-size="10.5pt" style:font-size-asian="10.5pt" style:font-size-complex="10.5pt"/>
    </style:style>
    <style:style style:name="P190" style:parent-style-name="內文" style:family="paragraph">
      <style:paragraph-properties fo:line-height="0.1944in" fo:margin-left="-0.0013in" fo:margin-right="-0.5319in" fo:text-indent="0.1965in">
        <style:tab-stops/>
      </style:paragraph-properties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5" style:parent-style-name="預設段落字型" style:family="text">
      <style:text-properties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-asian="標楷體" fo:font-size="10.5pt" style:font-size-asian="10.5pt" style:font-size-complex="10.5pt"/>
    </style:style>
    <style:style style:name="P218" style:parent-style-name="內文" style:family="paragraph">
      <style:paragraph-properties fo:line-height="0.1944in" fo:margin-left="-0.0013in" fo:margin-right="-0.5319in" fo:text-indent="0.1965in">
        <style:tab-stops/>
      </style:paragraph-properties>
      <style:text-properties style:font-name-asian="標楷體" fo:font-size="10.5pt" style:font-size-asian="10.5pt" style:font-size-complex="10.5pt"/>
    </style:style>
    <style:style style:name="P219" style:parent-style-name="內文" style:family="paragraph">
      <style:paragraph-properties fo:text-align="justify" fo:margin-top="0.125in" fo:margin-bottom="0.125in" fo:text-indent="2.7548in">
        <style:tab-stops>
          <style:tab-stop style:type="left" style:position="2.62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125in" fo:margin-bottom="0.125in" fo:text-indent="2.7548in">
        <style:tab-stops>
          <style:tab-stop style:type="left" style:position="2.625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top="0.125in" fo:margin-bottom="0.125in" fo:text-indent="2.7548in">
        <style:tab-stops>
          <style:tab-stop style:type="left" style:position="2.62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2.9298in"/>
    </style:style>
    <style:style style:name="TableColumn245" style:family="table-column">
      <style:table-column-properties style:column-width="2.9881in"/>
    </style:style>
    <style:style style:name="Table243" style:family="table">
      <style:table-properties style:width="5.918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25in" fo:margin-bottom="0.125in" fo:text-indent="2.7548in">
        <style:tab-stops>
          <style:tab-stop style:type="left" style:position="2.625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博士班論文審查委員之申請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：</text:p>
          </table:table-cell>
          <table:table-cell table:style-name="TableCell16">
            <text:p text:style-name="P17">學號：</text:p>
          </table:table-cell>
        </table:table-row>
      </table:table>
      <text:p text:style-name="P18">一、論文題目：</text:p>
      <text:p text:style-name="P19">二、論文審查委員建議名單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口試委員</text:p>
          </table:table-cell>
          <table:table-cell table:style-name="TableCell32">
            <text:p text:style-name="P33">服務單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學位考試委員</text:p>
            <text:p text:style-name="P38"><text:span text:style-name="T39">所具資格</text:span><text:span text:style-name="T40">*</text:span></text:p>
          </table:table-cell>
          <table:table-cell table:style-name="TableCell41">
            <text:p text:style-name="P42">佐證附件**</text:p>
            <text:p text:style-name="P43"><text:span text:style-name="T44">若有檢附請打</text:span><text:span text:style-name="T45">✓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>本校防治所</text:p>
          </table:table-cell>
          <table:table-cell table:style-name="TableCell53">
            <text:p text:style-name="P54">副教授</text:p>
          </table:table-cell>
          <table:table-cell table:style-name="TableCell55">
            <text:p text:style-name="P56">第__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○○大學</text:p>
          </table:table-cell>
          <table:table-cell table:style-name="TableCell66">
            <text:p text:style-name="P67">教授</text:p>
          </table:table-cell>
          <table:table-cell table:style-name="TableCell68">
            <text:p text:style-name="P69"><text:span text:style-name="T70">第__目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*學位考試委員所具資格：</text:p>
      <text:p text:style-name="P165"><text:span text:style-name="T166">第</text:span><text:span text:style-name="T167">1</text:span><text:span text:style-name="T168">目</text:span><text:span text:style-name="T169">：曾任教授者。</text:span><text:span text:style-name="T170">第</text:span><text:span text:style-name="T171">2</text:span><text:span text:style-name="T172">目</text:span><text:span text:style-name="T173">：擔任中央研究院院士或曾任中央研究院研究員者。</text:span></text:p>
      <text:p text:style-name="P174"><text:span text:style-name="T175">第</text:span><text:span text:style-name="T176">3</text:span><text:span text:style-name="T177">目</text:span><text:span text:style-name="T178">：曾任副教授或擔任中央研究院副研究員，在學術上著有成就者。</text:span></text:p>
      <text:p text:style-name="P179"><text:span text:style-name="T180">第</text:span><text:span text:style-name="T181">4</text:span><text:span text:style-name="T182">目</text:span><text:span text:style-name="T183">：獲有博士學位，在學術上著有成就者。</text:span><text:span text:style-name="T184">第</text:span><text:span text:style-name="T185">5</text:span><text:span text:style-name="T186">目</text:span><text:span text:style-name="T187">：於稀少性或特殊性學科，在學術或專業上著有成就者。</text:span></text:p>
      <text:p text:style-name="P188">**非本校專任教師者須提供佐證附件，曾任本系專任教師或已多次擔任本所研究生審查委員者除外。</text:p>
      <text:p text:style-name="P189">註：</text:p>
      <text:p text:style-name="P190"><text:span text:style-name="T191">1.</text:span><text:span text:style-name="T192">單指導</text:span><text:span text:style-name="T193">：</text:span><text:span text:style-name="T194">1</text:span><text:span text:style-name="T195">指</text:span><text:span text:style-name="T196">+4</text:span><text:span text:style-name="T197">正</text:span><text:span text:style-name="T198">+2</text:span><text:span text:style-name="T199">備，</text:span><text:span text:style-name="T200">送系務會議</text:span><text:span text:style-name="T201">8</text:span><text:span text:style-name="T202">，送簽</text:span><text:span text:style-name="T203">7</text:span><text:span text:style-name="T204">；</text:span><text:span text:style-name="T205">雙指導</text:span><text:span text:style-name="T206">：</text:span><text:span text:style-name="T207">2</text:span><text:span text:style-name="T208">指</text:span><text:span text:style-name="T209">+5</text:span><text:span text:style-name="T210">正</text:span><text:span text:style-name="T211">+2</text:span><text:span text:style-name="T212">備，</text:span><text:span text:style-name="T213">送系務會議</text:span><text:span text:style-name="T214">10</text:span><text:span text:style-name="T215">，送簽</text:span><text:span text:style-name="T216">9</text:span><text:span text:style-name="T217">。</text:span></text:p>
      <text:p text:style-name="P218">2.校內外限制：單指導(1指+4正)至少2名校外；雙指導(2指+5正)至少3名校外；備取：1校內+1校外。</text:p>
      <text:p text:style-name="P219"><text:span text:style-name="T220">指導教授</text:span><text:span text:style-name="T221">審核</text:span><text:span text:style-name="T222">（簽名）：</text:span><text:span text:style-name="T223"><text:s text:c="7"/></text:span><text:span text:style-name="T224"><text:s text:c="10"/></text:span><text:span text:style-name="T225"><text:s text:c="7"/></text:span><text:span text:style-name="T226"><text:s text:c="2"/></text:span><text:span text:style-name="T227"><text:s/></text:span></text:p>
      <text:p text:style-name="P228"><text:span text:style-name="T229">研究生（簽名）</text:span><text:span text:style-name="T230">：</text:span><text:span text:style-name="T231"><text:s text:c="7"/></text:span><text:span text:style-name="T232"><text:s text:c="3"/></text:span><text:span text:style-name="T233"><text:s text:c="5"/></text:span><text:span text:style-name="T234"><text:s text:c="3"/></text:span><text:span text:style-name="T235"><text:s text:c="15"/></text:span></text:p>
      <text:p text:style-name="P236">--------------------------------------系辦初審--------------------------------------</text:p>
      <text:p text:style-name="P237"><text:span text:style-name="T238">系辦收件日期</text:span><text:span text:style-name="T239">：</text:span><text:span text:style-name="T240"><text:s text:c="14"/></text:span><text:span text:style-name="T241"><text:s text:c="2"/></text:span><text:span text:style-name="T242"><text:s text:c="8"/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審查資格項目</text:p>
          </table:table-cell>
          <table:table-cell table:style-name="TableCell249">
            <text:p text:style-name="內文"><text:span text:style-name="T250">審查結果</text:span><text:span text:style-name="T251">(系辦審核，請勿自行勾選)</text:span></text:p>
          </table:table-cell>
        </table:table-row>
        <table:table-row table:style-name="TableRow252">
          <table:table-cell table:style-name="TableCell253">
            <text:p text:style-name="P254">一、檢附校外委員佐證資料</text:p>
          </table:table-cell>
          <table:table-cell table:style-name="TableCell255">
            <text:p text:style-name="P256">□符合<text:s text:c="3"/>□不符合</text:p>
          </table:table-cell>
        </table:table-row>
        <table:table-row table:style-name="TableRow257">
          <table:table-cell table:style-name="TableCell258">
            <text:p text:style-name="P259">二、校內外委員人數符合規範</text:p>
          </table:table-cell>
          <table:table-cell table:style-name="TableCell260">
            <text:p text:style-name="P261">□符合<text:s text:c="3"/>□不符合</text:p>
          </table:table-cell>
        </table:table-row>
      </table:table>
      <text:p text:style-name="P262"><text:span text:style-name="T263">審查</text:span><text:span text:style-name="T264">日期：</text:span><text:span text:style-name="T265"><text:s text:c="23"/></text:span><text:span text:style-name="T26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-CPU</meta:initial-creator>
    <dc:creator>user</dc:creator>
    <meta:creation-date>2020-03-26T06:28:00Z</meta:creation-date>
    <dc:date>2020-03-26T06:28:00Z</dc:date>
    <meta:print-date>2020-03-26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