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88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9604in"/>
    </style:style>
    <style:style style:name="TableColumn33" style:family="table-column">
      <style:table-column-properties style:column-width="1.2798in"/>
    </style:style>
    <style:style style:name="Table27" style:family="table">
      <style:table-properties style:width="7.6826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8496B0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8496B0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8496B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學生姓名：</text:span><text:span text:style-name="T3"><text:s text:c="2"/></text:span><text:span text:style-name="T4"><text:s text:c="9"/></text:span><text:span text:style-name="T5"><text:s/></text:span><text:span text:style-name="T6">學號：</text:span><text:span text:style-name="T7"><text:s text:c="2"/></text:span><text:span text:style-name="T8"><text:s text:c="6"/></text:span><text:span text:style-name="T9"><text:s/></text:span><text:span text:style-name="T10"><text:s/></text:span><text:span text:style-name="T11"><text:s text:c="6"/></text:span><text:span text:style-name="T12">日期：</text:span><text:span text:style-name="T13"><text:s text:c="3"/></text:span><text:span text:style-name="T14">年</text:span><text:span text:style-name="T15"><text:s/></text:span><text:span text:style-name="T16"><text:s text:c="2"/></text:span><text:span text:style-name="T17">月</text:span><text:span text:style-name="T18"><text:s/></text:span><text:span text:style-name="T19"><text:s text:c="2"/></text:span><text:span text:style-name="T20">日</text:span><text:span text:style-name="T21"><text:s text:c="2"/></text:span><text:span text:style-name="T22">(博士班)</text:span></text:p>
      <text:p text:style-name="P23"><text:span text:style-name="T24">中央警察大學發給</text:span><text:span text:style-name="T25">博士論文計畫書審查</text:span><text:span text:style-name="T26">費用清冊，此據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項目</text:p>
          </table:table-cell>
          <table:table-cell table:style-name="TableCell39">
            <text:p text:style-name="P40">金額</text:p>
          </table:table-cell>
          <table:table-cell table:style-name="TableCell41">
            <text:p text:style-name="P42">身分證字號</text:p>
            <text:p text:style-name="P43"><text:span text:style-name="T44">(本校專任老師免填)</text:span></text:p>
          </table:table-cell>
          <table:table-cell table:style-name="TableCell45">
            <text:p text:style-name="P46">戶籍地址</text:p>
            <text:p text:style-name="P47"><text:span text:style-name="T48">(本校專任老師免填)</text:span></text:p>
          </table:table-cell>
          <table:table-cell table:style-name="TableCell49">
            <text:p text:style-name="P50"><text:span text:style-name="T51">具領人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審查費</text:span></text:p>
          </table:table-cell>
          <table:table-cell table:style-name="TableCell58">
            <text:p text:style-name="P59">1,000</text:p>
          </table:table-cell>
          <table:table-cell table:style-name="TableCell60">
            <text:p text:style-name="P61">(本校專任老師免填)</text:p>
          </table:table-cell>
          <table:table-cell table:style-name="TableCell62">
            <text:p text:style-name="P63">(本校專任老師免填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審查費</text:p>
          </table:table-cell>
          <table:table-cell table:style-name="TableCell71">
            <text:p text:style-name="P72">5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審查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審查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審查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審查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審查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(自行增刪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註1：字跡務請清楚工整。</text:p>
      <text:p text:style-name="P159">註2：本校專任老師只需簽名，免填身分證字號及住址。</text:p>
      <text:p text:style-name="P160"><text:span text:style-name="T161">註3：</text:span><text:span text:style-name="T162">校外委員審查費每位1</text:span><text:span text:style-name="T163">,</text:span><text:span text:style-name="T164">000元，校內委員審查費每位500元</text:span><text:span text:style-name="T165">，指導老師不支領</text:span><text:span text:style-name="T166">。</text:span></text:p>
      <text:p text:style-name="P167"><text:span text:style-name="T168">註4：</text:span><text:span text:style-name="T169">以上費用若以匯款方式給予指導老師及委員則不需填寫此表，直接黏貼新薪資系統清冊即可(不分校內外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Fish</meta:initial-creator>
    <dc:creator>Sally-CPU</dc:creator>
    <meta:creation-date>2020-02-24T02:12:00Z</meta:creation-date>
    <dc:date>2020-02-24T02:12:00Z</dc:date>
    <meta:print-date>2019-12-27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