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9298in"/>
    </style:style>
    <style:style style:name="TableColumn9" style:family="table-column">
      <style:table-column-properties style:column-width="2.0986in"/>
    </style:style>
    <style:style style:name="TableColumn10" style:family="table-column">
      <style:table-column-properties style:column-width="2.5013in"/>
    </style:style>
    <style:style style:name="Table7" style:family="table">
      <style:table-properties style:width="7.5298in" fo:margin-left="0in" table:align="left"/>
    </style:style>
    <style:style style:name="TableRow11" style:family="table-row">
      <style:table-row-properties style:min-row-height="0.312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125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3.7402in" style:use-optimal-column-width="false"/>
    </style:style>
    <style:style style:name="TableColumn55" style:family="table-column">
      <style:table-column-properties style:column-width="2.6583in" style:use-optimal-column-width="false"/>
    </style:style>
    <style:style style:name="Table53" style:family="table">
      <style:table-properties style:width="6.3986in" fo:margin-left="0.6104in" table:align="left"/>
    </style:style>
    <style:style style:name="TableRow56" style:family="table-row">
      <style:table-row-properties style:min-row-height="0.4333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222in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63" style:family="table-row">
      <style:table-row-properties style:min-row-height="0.4333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style:font-size-complex="14pt"/>
    </style:style>
    <style:style style:name="P6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style:font-size-complex="14pt"/>
    </style:style>
    <style:style style:name="TableRow69" style:family="table-row">
      <style:table-row-properties style:min-row-height="0.4333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81" style:family="table-row">
      <style:table-row-properties style:min-row-height="0.4333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weight-complex="bold" style:font-size-complex="14pt"/>
    </style:style>
    <style:style style:name="P87" style:parent-style-name="內文" style:family="paragraph">
      <style:paragraph-properties fo:line-height="0.3888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4.4576in"/>
    </style:style>
    <style:style style:name="TableColumn97" style:family="table-column">
      <style:table-column-properties style:column-width="2.8034in"/>
    </style:style>
    <style:style style:name="Table95" style:family="table">
      <style:table-properties style:width="7.2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中央警察大學犯罪防治研究所博士班</text:span><text:span text:style-name="T5">論文初稿發表資格</text:span><text:span text:style-name="T6">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：</text:p>
          </table:table-cell>
          <table:table-cell table:style-name="TableCell14">
            <text:p text:style-name="P15">學號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審查時間：</text:p>
          </table:table-cell>
          <table:table-cell table:style-name="TableCell21">
            <text:p text:style-name="P22">審查地點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論文題目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著作發表（含期刊、研討會論文、研究執行期間與研究案名稱）：</text:span><text:span text:style-name="T32">*105年班後1篇需I等級*</text:span></text:p>
            <text:p text:style-name="P33">1.</text:p>
            <text:p text:style-name="P34"/>
            <text:p text:style-name="P35">2.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論文發表（國內外犯罪防治相關學術研討會）：</text:span><text:span text:style-name="T41">*105年班後須增加1篇國際外文發表文章*</text:span></text:p>
            <text:p text:style-name="P42">1.</text:p>
            <text:p text:style-name="P43"/>
            <text:p text:style-name="P44">2.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預計初稿相關事宜：(初稿發表時段為每週一16時)</text:p>
            <text:p text:style-name="P49"/>
            <text:p text:style-name="P50">日期： <text:s text:c="5"/><text:s text:c="12"/>與談人：<text:s text:c="18"/>評論人：<text:s text:c="18"/></text:p>
            <text:p text:style-name="P51"/>
          </table:table-cell>
          <table:covered-table-cell/>
          <table:covered-table-cell/>
        </table:table-row>
      </table:table>
      <text:p text:style-name="P52">指導教授審查：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審查項目</text:span></text:p>
          </table:table-cell>
          <table:table-cell table:style-name="TableCell60">
            <text:p text:style-name="P61"><text:span text:style-name="T62">審查結果</text:span></text:p>
          </table:table-cell>
        </table:table-row>
        <table:table-row table:style-name="TableRow63">
          <table:table-cell table:style-name="TableCell64">
            <text:p text:style-name="P65">完成論文計畫書口試委員之審查要求</text:p>
            <text:p text:style-name="P66">(檢附計畫書審查意見修訂對照表)</text:p>
          </table:table-cell>
          <table:table-cell table:style-name="TableCell67">
            <text:p text:style-name="P68">□符合 □不符合</text:p>
          </table:table-cell>
        </table:table-row>
        <table:table-row table:style-name="TableRow69">
          <table:table-cell table:style-name="TableCell70">
            <text:p text:style-name="P71">論文結構完整，並符合格式要求</text:p>
          </table:table-cell>
          <table:table-cell table:style-name="TableCell72">
            <text:p text:style-name="P73"><text:span text:style-name="T74">□符合 □不符合</text:span></text:p>
          </table:table-cell>
        </table:table-row>
        <table:table-row table:style-name="TableRow75">
          <table:table-cell table:style-name="TableCell76">
            <text:p text:style-name="P77">達成各項研究目的</text:p>
          </table:table-cell>
          <table:table-cell table:style-name="TableCell78">
            <text:p text:style-name="P79"><text:span text:style-name="T80">□符合 □不符合</text:span></text:p>
          </table:table-cell>
        </table:table-row>
        <table:table-row table:style-name="TableRow81">
          <table:table-cell table:style-name="TableCell82">
            <text:p text:style-name="P83">符合研究倫理</text:p>
          </table:table-cell>
          <table:table-cell table:style-name="TableCell84">
            <text:p text:style-name="P85"><text:span text:style-name="T86">□符合 □不符合</text:span></text:p>
          </table:table-cell>
        </table:table-row>
      </table:table>
      <text:p text:style-name="P87"><text:span text:style-name="T88"><text:s text:c="25"/>指導教授審核（簽名）：</text:span><text:span text:style-name="T89"><text:s text:c="26"/></text:span></text:p>
      <text:p text:style-name="P90">--------------------------------------系辦初審--------------------------------------</text:p>
      <text:p text:style-name="P91"><text:span text:style-name="T92"><text:s text:c="13"/></text:span><text:span text:style-name="T93">收件日期：</text:span><text:span text:style-name="T94"><text:s text:c="29"/>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審查資格項目</text:p>
          </table:table-cell>
          <table:table-cell table:style-name="TableCell101">
            <text:p text:style-name="內文"><text:span text:style-name="T102">審查結果(系辦審核，請勿自行勾選)</text:span></text:p>
          </table:table-cell>
        </table:table-row>
        <table:table-row table:style-name="TableRow103">
          <table:table-cell table:style-name="TableCell104">
            <text:p text:style-name="P105">一、已完成學術論著2篇(105年班後1篇需I等級)</text:p>
          </table:table-cell>
          <table:table-cell table:style-name="TableCell106">
            <text:p text:style-name="P107">□符合 <text:s text:c="2"/>□不符合</text:p>
          </table:table-cell>
        </table:table-row>
        <table:table-row table:style-name="TableRow108">
          <table:table-cell table:style-name="TableCell109">
            <text:p text:style-name="P110">二、研討會發表文章1篇(105年班後須增加1篇國際外文發表文章)</text:p>
          </table:table-cell>
          <table:table-cell table:style-name="TableCell111">
            <text:p text:style-name="P112">□符合 <text:s text:c="2"/>□不符合</text:p>
          </table:table-cell>
        </table:table-row>
        <table:table-row table:style-name="TableRow113">
          <table:table-cell table:style-name="TableCell114">
            <text:p text:style-name="P115">三、每學期參加2次以上之學術雙週研討會</text:p>
          </table:table-cell>
          <table:table-cell table:style-name="TableCell116">
            <text:p text:style-name="P117">□符合 <text:s text:c="2"/>□不符合</text:p>
          </table:table-cell>
        </table:table-row>
        <table:table-row table:style-name="TableRow118">
          <table:table-cell table:style-name="TableCell119">
            <text:p text:style-name="內文"><text:span text:style-name="T120">四、</text:span><text:span text:style-name="T121">檢附「臺灣學術倫理教育資源中心」網站之6小時以上修課證明(含通過測驗)</text:span></text:p>
          </table:table-cell>
          <table:table-cell table:style-name="TableCell122">
            <text:p text:style-name="P123">□符合 <text:s text:c="2"/>□不符合</text:p>
          </table:table-cell>
        </table:table-row>
      </table:table>
      <text:p text:style-name="內文"><text:span text:style-name="T124">承辦人核章： <text:s text:c="35"/>所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footer>
        <text:p text:style-name="P2"><text:span text:style-name="T3">108年2月24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犯罪防治研究所博士班學位人資格考核申請表</dc:title>
    <dc:subject/>
    <meta:initial-creator>win</meta:initial-creator>
    <dc:creator>Sally-CPU</dc:creator>
    <meta:creation-date>2020-02-24T05:10:00Z</meta:creation-date>
    <dc:date>2020-02-24T05:10:00Z</dc:date>
    <meta:print-date>2020-02-24T0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