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6548in"/>
    </style:style>
    <style:style style:name="TableColumn17" style:family="table-column">
      <style:table-column-properties style:column-width="3.1062in"/>
    </style:style>
    <style:style style:name="Table15" style:family="table">
      <style:table-properties style:width="5.7611in" fo:margin-left="0in" table:align="left"/>
    </style:style>
    <style:style style:name="TableRow18" style:family="table-row">
      <style:table-row-properties style:min-row-height="0.6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98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5.44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97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中央警察大學犯罪防治研究所碩士論文計畫審核評分表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生姓名：</text:p>
          </table:table-cell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2">
            <text:p text:style-name="P25">論文計畫題目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審查意見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審查結果</text:p>
            <text:p text:style-name="P32">□通過。</text:p>
            <text:p text:style-name="P33">□通過，但須依委員意見修正，並經指導教授同意後進行。</text:p>
            <text:p text:style-name="P34"><text:span text:style-name="T35">□不通過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審查委員簽名：</text:p>
            <text:p text:style-name="P39"/>
            <text:p text:style-name="P40">日期： <text:s text:c="4"/>年 <text:s text:c="4"/>月 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header>
        <text:p text:style-name="P2"><text:span text:style-name="T3">每位委員</text:span><text:span text:style-name="T4">(含指導老師)</text:span><text:span text:style-name="T5">1份</text:span><text:span text:style-name="T6">評分表</text:span></text:p>
      </style:header>
      <style:footer>
        <text:p text:style-name="P7"><text:span text:style-name="T8">1</text:span><text:span text:style-name="T9">08</text:span><text:span text:style-name="T10">年</text:span><text:span text:style-name="T11">2</text:span><text:span text:style-name="T12">月</text:span><text:span text:style-name="T13">24</text:span><text:span text:style-name="T14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犯罪防治學系碩士論文計畫審核評分表</dc:title>
    <dc:subject/>
    <meta:initial-creator>user</meta:initial-creator>
    <dc:creator>Sally-CPU</dc:creator>
    <meta:creation-date>2020-02-24T02:02:00Z</meta:creation-date>
    <dc:date>2020-02-24T02:02:00Z</dc:date>
    <meta:print-date>2020-02-24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