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olumn32" style:family="table-column">
      <style:table-column-properties style:column-width="0.4888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6895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2.9604in"/>
    </style:style>
    <style:style style:name="TableColumn37" style:family="table-column">
      <style:table-column-properties style:column-width="1.2798in"/>
    </style:style>
    <style:style style:name="Table31" style:family="table">
      <style:table-properties style:width="7.6826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color="#8496B0" fo:font-size="10pt" style:font-size-asian="10pt" fo:background-color="#FFFFFF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Row96" style:family="table-row">
      <style:table-row-properties style:min-row-height="0.511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8496B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line-height="0.1944in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P128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學生姓名：</text:span><text:span text:style-name="T3"><text:s text:c="2"/></text:span><text:span text:style-name="T4"><text:s text:c="9"/></text:span><text:span text:style-name="T5"><text:s/></text:span><text:span text:style-name="T6">學號：</text:span><text:span text:style-name="T7"><text:s text:c="2"/></text:span><text:span text:style-name="T8"><text:s text:c="6"/></text:span><text:span text:style-name="T9"><text:s/></text:span><text:span text:style-name="T10"><text:s/></text:span><text:span text:style-name="T11"><text:s text:c="6"/></text:span><text:span text:style-name="T12">日期：</text:span><text:span text:style-name="T13"><text:s text:c="3"/></text:span><text:span text:style-name="T14">年</text:span><text:span text:style-name="T15"><text:s/></text:span><text:span text:style-name="T16"><text:s text:c="2"/></text:span><text:span text:style-name="T17">月</text:span><text:span text:style-name="T18"><text:s/></text:span><text:span text:style-name="T19"><text:s text:c="2"/></text:span><text:span text:style-name="T20">日</text:span><text:span text:style-name="T21"><text:s text:c="2"/></text:span><text:span text:style-name="T22">(</text:span><text:span text:style-name="T23">碩</text:span><text:span text:style-name="T24">士班)</text:span></text:p>
      <text:p text:style-name="P25"><text:span text:style-name="T26">中央警察大學發給</text:span><text:span text:style-name="T27">碩</text:span><text:span text:style-name="T28">士論文學位考試</text:span><text:span text:style-name="T29">費用清冊</text:span><text:span text:style-name="T30">，此據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編號</text:p>
          </table:table-cell>
          <table:table-cell table:style-name="TableCell41">
            <text:p text:style-name="P42">項目</text:p>
          </table:table-cell>
          <table:table-cell table:style-name="TableCell43">
            <text:p text:style-name="P44">金額</text:p>
          </table:table-cell>
          <table:table-cell table:style-name="TableCell45">
            <text:p text:style-name="P46">身分證字號</text:p>
            <text:p text:style-name="P47"><text:span text:style-name="T48">(本校專任老師免填)</text:span></text:p>
          </table:table-cell>
          <table:table-cell table:style-name="TableCell49">
            <text:p text:style-name="P50">戶籍地址</text:p>
            <text:p text:style-name="P51"><text:span text:style-name="T52">(本校專任老師免填)</text:span></text:p>
          </table:table-cell>
          <table:table-cell table:style-name="TableCell53">
            <text:p text:style-name="P54"><text:span text:style-name="T55">具領人</text:span>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指導費</text:p>
          </table:table-cell>
          <table:table-cell table:style-name="TableCell61">
            <text:p text:style-name="P62">4,000</text:p>
          </table:table-cell>
          <table:table-cell table:style-name="TableCell63">
            <text:p text:style-name="P64">(本校專任老師免填)</text:p>
          </table:table-cell>
          <table:table-cell table:style-name="TableCell65">
            <text:p text:style-name="P66">(本校專任老師免填)</text:p>
          </table:table-cell>
          <table:table-cell table:style-name="TableCell67">
            <text:p text:style-name="P68"><text:span text:style-name="T69">(指導老師)</text:span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口試費</text:p>
          </table:table-cell>
          <table:table-cell table:style-name="TableCell75">
            <text:p text:style-name="P76">1,000</text:p>
          </table:table-cell>
          <table:table-cell table:style-name="TableCell77">
            <text:p text:style-name="P78">(本校專任老師免填)</text:p>
          </table:table-cell>
          <table:table-cell table:style-name="TableCell79">
            <text:p text:style-name="P80">(本校專任老師免填)</text:p>
          </table:table-cell>
          <table:table-cell table:style-name="TableCell81">
            <text:p text:style-name="P82">(指導老師)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口試費</text:p>
          </table:table-cell>
          <table:table-cell table:style-name="TableCell88">
            <text:p text:style-name="P89">1,000</text:p>
          </table:table-cell>
          <table:table-cell table:style-name="TableCell90">
            <text:p text:style-name="P91">(本校專任老師免填)</text:p>
          </table:table-cell>
          <table:table-cell table:style-name="TableCell92">
            <text:p text:style-name="P93">(本校專任老師免填)</text:p>
          </table:table-cell>
          <table:table-cell table:style-name="TableCell94">
            <text:p text:style-name="P95">(校內委員)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口試費</text:p>
          </table:table-cell>
          <table:table-cell table:style-name="TableCell101">
            <text:p text:style-name="P102">1,00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(校外委員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(自行增刪)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註1：字跡務請清楚工整。</text:p>
      <text:p text:style-name="P124">註2：本校專任老師只需簽名，免填身分證字號及住址。</text:p>
      <text:p text:style-name="P125">註3：指導老師同為口試委員，也須簽領口試費(簽指導費+口試費)。</text:p>
      <text:p text:style-name="P126"><text:span text:style-name="T127">註4：以上費用若以匯款方式給予指導老師及委員則不需填寫此表，直接黏貼新薪資系統清冊即可(不分校內外)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590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ly Fish</meta:initial-creator>
    <dc:creator>Sally-CPU</dc:creator>
    <meta:creation-date>2020-02-24T02:04:00Z</meta:creation-date>
    <dc:date>2020-02-24T02:04:00Z</dc:date>
    <meta:print-date>2020-02-24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