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38in" fo:font-size="17pt" style:font-size-asian="17pt" style:font-size-complex="17pt"/>
    </style:style>
    <style:style style:name="TableColumn11" style:family="table-column">
      <style:table-column-properties style:column-width="2.6548in"/>
    </style:style>
    <style:style style:name="TableColumn12" style:family="table-column">
      <style:table-column-properties style:column-width="3.1062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988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4.46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370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中央警察大學犯罪防治研究所碩士論文計畫初稿審核評分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：</text:p>
          </table:table-cell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 table:number-columns-spanned="2">
            <text:p text:style-name="P20">論文計畫題目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審查意見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審查結果：</text:p>
            <text:p text:style-name="P27">□通過。</text:p>
            <text:p text:style-name="P28">□通過，但須依委員意見修正，並經指導教授同意後進行。</text:p>
            <text:p text:style-name="P29">□不通過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審查委員簽名：</text:p>
            <text:p text:style-name="P33"/>
            <text:p text:style-name="P34"/>
            <text:p text:style-name="P35">日期： <text:s text:c="4"/>年 <text:s text:c="4"/>月 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犯罪防治學系碩士論文計畫審核評分表</dc:title>
    <dc:subject/>
    <meta:initial-creator>user</meta:initial-creator>
    <dc:creator>Sally-CPU</dc:creator>
    <meta:creation-date>2020-02-24T02:01:00Z</meta:creation-date>
    <dc:date>2020-02-24T02:01:00Z</dc:date>
    <meta:print-date>2020-02-24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