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olumn31" style:family="table-column">
      <style:table-column-properties style:column-width="0.4888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2.9604in"/>
    </style:style>
    <style:style style:name="TableColumn36" style:family="table-column">
      <style:table-column-properties style:column-width="1.2798in"/>
    </style:style>
    <style:style style:name="Table30" style:family="table">
      <style:table-properties style:width="7.6826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fo:color="#8496B0" fo:font-size="10pt" style:font-size-asian="10pt" fo:background-color="#FFFFFF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8496B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學生姓名：</text:span><text:span text:style-name="T3"><text:s text:c="2"/></text:span><text:span text:style-name="T4"><text:s text:c="9"/></text:span><text:span text:style-name="T5"><text:s/></text:span><text:span text:style-name="T6">學號：</text:span><text:span text:style-name="T7"><text:s text:c="2"/></text:span><text:span text:style-name="T8"><text:s text:c="6"/></text:span><text:span text:style-name="T9"><text:s/></text:span><text:span text:style-name="T10"><text:s/></text:span><text:span text:style-name="T11"><text:s text:c="6"/></text:span><text:span text:style-name="T12">日期：</text:span><text:span text:style-name="T13"><text:s text:c="3"/></text:span><text:span text:style-name="T14">年</text:span><text:span text:style-name="T15"><text:s/></text:span><text:span text:style-name="T16"><text:s text:c="2"/></text:span><text:span text:style-name="T17">月</text:span><text:span text:style-name="T18"><text:s/></text:span><text:span text:style-name="T19"><text:s text:c="2"/></text:span><text:span text:style-name="T20">日</text:span><text:span text:style-name="T21"><text:s text:c="2"/></text:span><text:span text:style-name="T22">(</text:span><text:span text:style-name="T23">碩</text:span><text:span text:style-name="T24">士班)</text:span></text:p>
      <text:p text:style-name="P25"><text:span text:style-name="T26">中央警察大學發給</text:span><text:span text:style-name="T27">碩</text:span><text:span text:style-name="T28">士論文計畫書審查</text:span><text:span text:style-name="T29">費用清冊，此據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金額</text:p>
          </table:table-cell>
          <table:table-cell table:style-name="TableCell44">
            <text:p text:style-name="P45">身分證字號</text:p>
            <text:p text:style-name="P46"><text:span text:style-name="T47">(本校專任老師免填)</text:span></text:p>
          </table:table-cell>
          <table:table-cell table:style-name="TableCell48">
            <text:p text:style-name="P49">戶籍地址</text:p>
            <text:p text:style-name="P50"><text:span text:style-name="T51">(本校專任老師免填)</text:span></text:p>
          </table:table-cell>
          <table:table-cell table:style-name="TableCell52">
            <text:p text:style-name="P53"><text:span text:style-name="T54">具領人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審查費</text:span></text:p>
          </table:table-cell>
          <table:table-cell table:style-name="TableCell61">
            <text:p text:style-name="P62">500</text:p>
          </table:table-cell>
          <table:table-cell table:style-name="TableCell63">
            <text:p text:style-name="P64">(本校專任老師免填)</text:p>
          </table:table-cell>
          <table:table-cell table:style-name="TableCell65">
            <text:p text:style-name="P66">(本校專任老師免填)</text:p>
          </table:table-cell>
          <table:table-cell table:style-name="TableCell67">
            <text:p text:style-name="P68">(校內委員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(自行增刪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註1：字跡務請清楚工整。</text:p>
      <text:p text:style-name="P84">註2：本校專任老師只需簽名，免填身分證字號及住址。</text:p>
      <text:p text:style-name="P85"><text:span text:style-name="T86">註3：</text:span><text:span text:style-name="T87">校內委員審查費每位500元</text:span><text:span text:style-name="T88">，指導老師不支領</text:span><text:span text:style-name="T89">。</text:span></text:p>
      <text:p text:style-name="P90"><text:span text:style-name="T91">註4：以上費用若以匯款方式給予指導老師及委員則不需填寫此表，直接黏貼新薪資系統清冊即可(不分校內外)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Fish</meta:initial-creator>
    <dc:creator>Sally-CPU</dc:creator>
    <meta:creation-date>2020-02-24T02:03:00Z</meta:creation-date>
    <dc:date>2020-02-24T02:03:00Z</dc:date>
    <meta:print-date>2020-02-24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