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olumn32" style:family="table-column">
      <style:table-column-properties style:column-width="0.4888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0.6895in"/>
    </style:style>
    <style:style style:name="TableColumn35" style:family="table-column">
      <style:table-column-properties style:column-width="1.575in"/>
    </style:style>
    <style:style style:name="TableColumn36" style:family="table-column">
      <style:table-column-properties style:column-width="2.9604in"/>
    </style:style>
    <style:style style:name="TableColumn37" style:family="table-column">
      <style:table-column-properties style:column-width="1.2798in"/>
    </style:style>
    <style:style style:name="Table31" style:family="table">
      <style:table-properties style:width="7.6826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標楷體" style:font-name-asian="標楷體" fo:color="#8496B0" fo:font-size="10pt" style:font-size-asian="10pt" fo:background-color="#FFFFFF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 fo:color="#8496B0" fo:font-size="10pt" style:font-size-asian="10pt" fo:background-color="#FFFFFF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標楷體" style:font-name-asian="標楷體" fo:color="#8496B0" fo:font-size="10pt" style:font-size-asian="10pt" fo:background-color="#FFFFFF"/>
    </style:style>
    <style:style style:name="TableRow69" style:family="table-row">
      <style:table-row-properties style:min-row-height="0.433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標楷體" style:font-name-asian="標楷體" fo:color="#8496B0" fo:font-size="10pt" style:font-size-asian="10pt" fo:background-color="#FFFFFF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標楷體" style:font-name-asian="標楷體" fo:color="#8496B0" fo:font-size="10pt" style:font-size-asian="10pt" fo:background-color="#FFFFFF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 fo:color="#8496B0" fo:font-size="10pt" style:font-size-asian="10pt" fo:background-color="#FFFFFF"/>
    </style:style>
    <style:style style:name="TableRow82" style:family="table-row">
      <style:table-row-properties style:min-row-height="0.433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 fo:color="#8496B0" fo:font-size="10pt" style:font-size-asian="10pt" fo:background-color="#FFFFFF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標楷體" style:font-name-asian="標楷體" fo:color="#8496B0" fo:font-size="10pt" style:font-size-asian="10pt" fo:background-color="#FFFFFF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標楷體" style:font-name-asian="標楷體" fo:color="#8496B0" fo:font-size="10pt" style:font-size-asian="10pt" fo:background-color="#FFFFFF"/>
    </style:style>
    <style:style style:name="TableRow95" style:family="table-row">
      <style:table-row-properties style:min-row-height="0.511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標楷體" style:font-name-asian="標楷體" fo:color="#8496B0" fo:font-size="10pt" style:font-size-asian="10pt" fo:background-color="#FFFFFF"/>
    </style:style>
    <style:style style:name="TableRow108" style:family="table-row">
      <style:table-row-properties style:min-row-height="0.433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color="#8496B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line-height="0.1944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line-height="0.1944in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內文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學生姓名：</text:span><text:span text:style-name="T3"><text:s text:c="2"/></text:span><text:span text:style-name="T4"><text:s text:c="9"/></text:span><text:span text:style-name="T5"><text:s/></text:span><text:span text:style-name="T6">學號：</text:span><text:span text:style-name="T7"><text:s text:c="2"/></text:span><text:span text:style-name="T8"><text:s text:c="6"/></text:span><text:span text:style-name="T9"><text:s/></text:span><text:span text:style-name="T10"><text:s/></text:span><text:span text:style-name="T11"><text:s text:c="6"/></text:span><text:span text:style-name="T12">日期：</text:span><text:span text:style-name="T13"><text:s text:c="3"/></text:span><text:span text:style-name="T14">年</text:span><text:span text:style-name="T15"><text:s/></text:span><text:span text:style-name="T16"><text:s text:c="2"/></text:span><text:span text:style-name="T17">月</text:span><text:span text:style-name="T18"><text:s/></text:span><text:span text:style-name="T19"><text:s text:c="2"/></text:span><text:span text:style-name="T20">日</text:span><text:span text:style-name="T21"><text:s text:c="2"/></text:span><text:span text:style-name="T22">(</text:span><text:span text:style-name="T23">碩</text:span><text:span text:style-name="T24">士班)</text:span></text:p>
      <text:p text:style-name="P25"><text:span text:style-name="T26">中央警察大學發給</text:span><text:span text:style-name="T27">碩</text:span><text:span text:style-name="T28">士論文學位考試</text:span><text:span text:style-name="T29">費用清冊</text:span><text:span text:style-name="T30">，此據。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編號</text:p>
          </table:table-cell>
          <table:table-cell table:style-name="TableCell41">
            <text:p text:style-name="P42">項目</text:p>
          </table:table-cell>
          <table:table-cell table:style-name="TableCell43">
            <text:p text:style-name="P44">金額</text:p>
          </table:table-cell>
          <table:table-cell table:style-name="TableCell45">
            <text:p text:style-name="P46"><text:span text:style-name="T47">身分證字號</text:span></text:p>
          </table:table-cell>
          <table:table-cell table:style-name="TableCell48">
            <text:p text:style-name="P49">戶籍地址</text:p>
            <text:p text:style-name="P50"><text:span text:style-name="T51">本校專任老師免填</text:span></text:p>
          </table:table-cell>
          <table:table-cell table:style-name="TableCell52">
            <text:p text:style-name="P53"><text:span text:style-name="T54">具領人</text:span>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指導費</text:p>
          </table:table-cell>
          <table:table-cell table:style-name="TableCell60">
            <text:p text:style-name="P61">4,000</text:p>
          </table:table-cell>
          <table:table-cell table:style-name="TableCell62">
            <text:p text:style-name="P63"/>
          </table:table-cell>
          <table:table-cell table:style-name="TableCell64">
            <text:p text:style-name="P65">(本校專任老師免填)</text:p>
          </table:table-cell>
          <table:table-cell table:style-name="TableCell66">
            <text:p text:style-name="P67"><text:span text:style-name="T68">(指導老師)</text:span>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口試費</text:p>
          </table:table-cell>
          <table:table-cell table:style-name="TableCell74">
            <text:p text:style-name="P75">1,200</text:p>
          </table:table-cell>
          <table:table-cell table:style-name="TableCell76">
            <text:p text:style-name="P77"/>
          </table:table-cell>
          <table:table-cell table:style-name="TableCell78">
            <text:p text:style-name="P79">(本校專任老師免填)</text:p>
          </table:table-cell>
          <table:table-cell table:style-name="TableCell80">
            <text:p text:style-name="P81">(指導老師)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口試費</text:p>
          </table:table-cell>
          <table:table-cell table:style-name="TableCell87">
            <text:p text:style-name="P88">1,200</text:p>
          </table:table-cell>
          <table:table-cell table:style-name="TableCell89">
            <text:p text:style-name="P90"/>
          </table:table-cell>
          <table:table-cell table:style-name="TableCell91">
            <text:p text:style-name="P92">(本校專任老師免填)</text:p>
          </table:table-cell>
          <table:table-cell table:style-name="TableCell93">
            <text:p text:style-name="P94">(校內委員)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口試費</text:p>
          </table:table-cell>
          <table:table-cell table:style-name="TableCell100">
            <text:p text:style-name="P101">1,20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(校外委員)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(自行增刪)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註1：字跡務請清楚工整。</text:p>
      <text:p text:style-name="P123"><text:span text:style-name="T124">註2：</text:span><text:span text:style-name="T125">本校專任老師只需填寫</text:span><text:span text:style-name="T126">身分證字號</text:span><text:span text:style-name="T127">及</text:span><text:span text:style-name="T128">具領人</text:span><text:span text:style-name="T129">。</text:span></text:p>
      <text:p text:style-name="P130">註3：指導老師同為口試委員，也須簽領口試費(簽指導費+口試費)。</text:p>
      <text:p text:style-name="P131"><text:span text:style-name="T132">註4：以上費用若以匯款方式給予指導老師及委員則不需填寫此表，直接黏貼新薪資系統清冊即可(不分校內外)。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590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lly Fish</meta:initial-creator>
    <dc:creator>user</dc:creator>
    <meta:creation-date>2024-06-17T02:00:00Z</meta:creation-date>
    <dc:date>2024-06-17T02:00:00Z</dc:date>
    <meta:print-date>2019-12-27T0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