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TableColumn5" style:family="table-column">
      <style:table-column-properties style:column-width="0.5673in"/>
    </style:style>
    <style:style style:name="TableColumn6" style:family="table-column">
      <style:table-column-properties style:column-width="1.4125in"/>
    </style:style>
    <style:style style:name="TableColumn7" style:family="table-column">
      <style:table-column-properties style:column-width="1.4125in"/>
    </style:style>
    <style:style style:name="TableColumn8" style:family="table-column">
      <style:table-column-properties style:column-width="1.4125in"/>
    </style:style>
    <style:style style:name="TableColumn9" style:family="table-column">
      <style:table-column-properties style:column-width="1.4125in"/>
    </style:style>
    <style:style style:name="TableColumn10" style:family="table-column">
      <style:table-column-properties style:column-width="1.4131in"/>
    </style:style>
    <style:style style:name="Table4" style:family="table">
      <style:table-properties style:width="7.630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text-transform="uppercase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text-transform="uppercase"/>
    </style:style>
    <style:style style:name="P16" style:parent-style-name="內文" style:family="paragraph">
      <style:text-properties style:font-name="標楷體" style:font-name-asian="標楷體" fo:text-transform="uppercase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text-transform="uppercase"/>
    </style:style>
    <style:style style:name="TableCell1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text-transform="uppercase"/>
    </style:style>
    <style:style style:name="T21" style:parent-style-name="預設段落字型" style:family="text">
      <style:text-properties style:font-name="標楷體" style:font-name-asian="標楷體" fo:font-weight="bold" style:font-weight-asian="bold" fo:text-transform="uppercase" fo:font-size="9pt" style:font-size-asian="9pt"/>
    </style:style>
    <style:style style:name="TableCell22" style:family="table-cell">
      <style:table-cell-properties fo:border="0.0312in solid #000000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text-transform="uppercase"/>
    </style:style>
    <style:style style:name="P24" style:parent-style-name="內文" style:family="paragraph">
      <style:text-properties style:font-name="標楷體" style:font-name-asian="標楷體" fo:font-weight="bold" style:font-weight-asian="bold" fo:text-transform="uppercase"/>
    </style:style>
    <style:style style:name="TableCell25" style:family="table-cell">
      <style:table-cell-properties fo:border="0.0312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text-transform="uppercase"/>
    </style:style>
    <style:style style:name="T27" style:parent-style-name="預設段落字型" style:family="text">
      <style:text-properties style:font-name="標楷體" style:font-name-asian="標楷體" fo:font-weight="bold" style:font-weight-asian="bold" fo:text-transform="uppercase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312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312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312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312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312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312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312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312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312in solid #000000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312in solid #000000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312in solid #000000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312in solid #000000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312in solid #000000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312in solid #000000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312in solid #000000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312in solid #000000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312in solid #000000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312in solid #000000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P154" style:parent-style-name="內文" style:family="paragraph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0" style:parent-style-name="內文" style:family="paragraph">
      <style:text-properties style:font-name="標楷體" style:font-name-asian="標楷體"/>
    </style:style>
    <style:style style:name="TableColumn162" style:family="table-column">
      <style:table-column-properties style:column-width="3.925in"/>
    </style:style>
    <style:style style:name="TableColumn163" style:family="table-column">
      <style:table-column-properties style:column-width="3.5381in"/>
    </style:style>
    <style:style style:name="Table161" style:family="table">
      <style:table-properties style:width="7.4631in" fo:margin-left="0in" table:align="left"/>
    </style:style>
    <style:style style:name="TableRow164" style:family="table-row">
      <style:table-row-properties style:min-row-height="1.1687in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中央警察大學犯罪防治研究所博/碩士班研究生申請資格考核檢核表</text:p>
      <text:p text:style-name="P2">申請學年學期：</text:p>
      <text:p text:style-name="P3">申請項目： <text:s/>□博士班資格考 <text:s/>□碩士班資格考<text:s/><text:s text:c="7"/>預計考試日期： <text:s text:c="3"/>年 <text:s text:c="2"/>月 <text:s text:c="2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序號</text:p>
          </table:table-cell>
          <table:table-cell table:style-name="TableCell14">
            <text:p text:style-name="P15">選考科目</text:p>
            <text:p text:style-name="P16">(科目代號)</text:p>
          </table:table-cell>
          <table:table-cell table:style-name="TableCell17">
            <text:p text:style-name="P18">學號</text:p>
          </table:table-cell>
          <table:table-cell table:style-name="TableCell19">
            <text:p text:style-name="P20">申請人簽章</text:p>
            <text:p text:style-name="內文"><text:span text:style-name="T21">(請以正楷書寫)</text:span></text:p>
          </table:table-cell>
          <table:table-cell table:style-name="TableCell22">
            <text:p text:style-name="P23">檢附歷年成績單</text:p>
            <text:p text:style-name="P24">(由所部審勾選)</text:p>
          </table:table-cell>
          <table:table-cell table:style-name="TableCell25">
            <text:p text:style-name="P26">審查結果</text:p>
            <text:p text:style-name="內文"><text:span text:style-name="T27">(由所部審核)</text:span>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>□符合□不符合</text:p>
          </table: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□符合□不符合</text:p>
          </table:table-cell>
        </table:table-row>
        <table:table-row table:style-name="TableRow54">
          <table:table-cell table:style-name="TableCell55">
            <text:p text:style-name="P56">3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□符合□不符合</text:p>
          </table:table-cell>
        </table:table-row>
        <table:table-row table:style-name="TableRow67">
          <table:table-cell table:style-name="TableCell68">
            <text:p text:style-name="P69">4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□符合□不符合</text:p>
          </table:table-cell>
        </table:table-row>
        <table:table-row table:style-name="TableRow80">
          <table:table-cell table:style-name="TableCell81">
            <text:p text:style-name="P82">5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□符合□不符合</text:p>
          </table:table-cell>
        </table:table-row>
        <table:table-row table:style-name="TableRow93">
          <table:table-cell table:style-name="TableCell94">
            <text:p text:style-name="P95">6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□符合□不符合</text:p>
          </table:table-cell>
        </table:table-row>
        <table:table-row table:style-name="TableRow106">
          <table:table-cell table:style-name="TableCell107">
            <text:p text:style-name="P108">7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□符合□不符合</text:p>
          </table:table-cell>
        </table:table-row>
        <table:table-row table:style-name="TableRow119">
          <table:table-cell table:style-name="TableCell120">
            <text:p text:style-name="P121">8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□符合□不符合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內文"><text:span text:style-name="T145">1.</text:span><text:span text:style-name="T146">博士班</text:span><text:span text:style-name="T147">考試科目代號</text:span><text:span text:style-name="T148">：</text:span><text:span text:style-name="T149">A犯罪學(必考)、B刑事法學(犯防組選考)、C刑事司法體系與政策(犯防組選考)、D刑事法學(刑事組選考)、E犯罪偵查學(刑事組選考)</text:span></text:p>
      <text:p text:style-name="內文"><text:span text:style-name="T150">2.</text:span><text:span text:style-name="T151">碩士班</text:span><text:span text:style-name="T152">考試科目代號：</text:span><text:span text:style-name="T153">A犯罪學</text:span></text:p>
      <text:p text:style-name="P154">3.審查項目(修業符合本所修業規範及資格考核流程之規定)：</text:p>
      <text:p text:style-name="內文"><text:span text:style-name="T155">碩士班</text:span><text:span text:style-name="T156">研究生須修達18學分(含當學期所修學分，不包含畢業論文)</text:span><text:span text:style-name="T157">；</text:span></text:p>
      <text:p text:style-name="內文"><text:span text:style-name="T158">博士班</text:span><text:span text:style-name="T159">研究生須修滿24學分，且須修畢核心課程類選修12學分，自第六學期始得申請資格考試。</text:span></text:p>
      <text:p text:style-name="P160"/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承辦人簽名：</text:p>
            <text:p text:style-name="P167">日期：</text:p>
          </table:table-cell>
          <table:table-cell table:style-name="TableCell168">
            <text:p text:style-name="P169">所長簽名：</text:p>
            <text:p text:style-name="P170">日期：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2" style:display-name="標題2" style:family="paragraph" style:parent-style-name="內文">
      <style:text-properties style:font-name-asian="標楷體" fo:font-weight="bold" style:font-weight-asian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央警察大學研究所博、碩士學位考試應考資格檢核表</dc:title>
    <meta:initial-creator>user</meta:initial-creator>
    <dc:creator>user</dc:creator>
    <meta:creation-date>2020-03-26T09:17:00Z</meta:creation-date>
    <dc:date>2020-03-26T09:17:00Z</dc:date>
    <meta:print-date>2020-03-26T09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09" meta:row-count="3" meta:non-whitespace-character-count="434"/>
  </office:meta>
</office:document-meta>
</file>