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2.7875in"/>
    </style:style>
    <style:style style:name="Table2" style:family="table">
      <style:table-properties style:width="5.0284in" fo:margin-left="0in" table:align="left"/>
    </style:style>
    <style:style style:name="TableRow5" style:family="table-row">
      <style:table-row-properties style:min-row-height="0.204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1.4763in"/>
    </style:style>
    <style:style style:name="Table14" style:family="table">
      <style:table-properties style:width="6.3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ableRow31" style:family="table-row">
      <style:table-row-properties style:min-row-height="0.86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-asian="標楷體"/>
    </style:style>
    <style:style style:name="TableRow40" style:family="table-row">
      <style:table-row-properties style:min-row-height="0.865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/>
    </style:style>
    <style:style style:name="P52" style:parent-style-name="內文" style:family="paragraph">
      <style:text-properties style:font-name-asian="標楷體" fo:font-size="10.5pt" style:font-size-asian="10.5pt" style:font-size-complex="10.5pt"/>
    </style:style>
    <style:style style:name="P53" style:parent-style-name="內文" style:family="paragraph">
      <style:text-properties style:font-name-asian="標楷體" fo:font-size="10.5pt" style:font-size-asian="10.5pt" style:font-size-complex="10.5pt"/>
    </style:style>
    <style:style style:name="P54" style:parent-style-name="內文" style:family="paragraph">
      <style:text-properties style:font-name-asian="標楷體" fo:font-size="10.5pt" style:font-size-asian="10.5pt" style:font-size-complex="10.5pt"/>
    </style:style>
    <style:style style:name="P55" style:parent-style-name="內文" style:family="paragraph">
      <style:text-properties style:font-name-asian="標楷體" fo:font-size="10.5pt" style:font-size-asian="10.5pt" style:font-size-complex="10.5pt"/>
    </style:style>
    <style:style style:name="P56" style:parent-style-name="內文" style:family="paragraph">
      <style:text-properties style:font-name-asian="標楷體" fo:font-size="10.5pt" style:font-size-asian="10.5pt" style:font-size-complex="10.5pt"/>
    </style:style>
    <style:style style:name="P57" style:parent-style-name="內文" style:family="paragraph">
      <style:text-properties style:font-name-asian="標楷體" fo:font-size="10.5pt" style:font-size-asian="10.5pt" style:font-size-complex="10.5pt"/>
    </style:style>
    <style:style style:name="P58" style:parent-style-name="內文" style:family="paragraph">
      <style:paragraph-properties style:line-break="normal" fo:text-align="end" fo:margin-top="0.125in" fo:margin-bottom="0.125in">
        <style:tab-stops>
          <style:tab-stop style:type="left" style:position="2.625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break="normal" fo:text-align="end" fo:margin-top="0.125in" fo:margin-bottom="0.125in">
        <style:tab-stops>
          <style:tab-stop style:type="left" style:position="2.62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論文方向暨指導教授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研究生姓名：</text:p>
          </table:table-cell>
          <table:table-cell table:style-name="TableCell8">
            <text:p text:style-name="P9">學號：</text:p>
          </table:table-cell>
        </table:table-row>
      </table:table>
      <text:p text:style-name="P10">一、論文方向：</text:p>
      <text:p text:style-name="P11"/>
      <text:p text:style-name="P12"/>
      <text:p text:style-name="P13">二、申請指導教授姓名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職稱或資格*</text:p>
          </table:table-cell>
          <table:table-cell table:style-name="TableCell26">
            <text:p text:style-name="P27">佐證附件**</text:p>
            <text:p text:style-name="P28"><text:span text:style-name="T29">若有檢附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  <text:p text:style-name="P45"><text:span text:style-name="T46">□</text:span><text:span text:style-name="T47">共同指導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*指導教授所具資格：</text:p>
      <text:p text:style-name="P53">(一)教授或副教授者。</text:p>
      <text:p text:style-name="P54">(二)曾任中央研究院院士或副研究員以上者。</text:p>
      <text:p text:style-name="P55">(三)獲有博士學位，在學術上著有成就者。</text:p>
      <text:p text:style-name="P56">(四)曾位簡任公務員或警監警察官，在學術或專業上著有成就者。</text:p>
      <text:p text:style-name="P57">**非本校專任教師者須提供佐證附件，曾任本系專任教師或已多次擔任本所研究生審查委員者除外。</text:p>
      <text:p text:style-name="P58"><text:span text:style-name="T59"><text:s text:c="15"/></text:span><text:span text:style-name="T60">研究生（簽名）</text:span><text:span text:style-name="T61">：</text:span><text:span text:style-name="T62"><text:s text:c="12"/></text:span><text:span text:style-name="T63"><text:s text:c="3"/></text:span><text:span text:style-name="T64"><text:s text:c="15"/></text:span></text:p>
      <text:p text:style-name="P65"><text:span text:style-name="T66"><text:s text:c="15"/></text:span><text:span text:style-name="T67">指導教授</text:span><text:span text:style-name="T68">（簽名）</text:span><text:span text:style-name="T69">：</text:span><text:span text:style-name="T70"><text:s text:c="12"/></text:span><text:span text:style-name="T71"><text:s text:c="3"/></text:span><text:span text:style-name="T72"><text:s text:c="15"/></text:span></text:p>
      <text:p text:style-name="P73">--------------------------------------系辦初審--------------------------------------</text:p>
      <text:p text:style-name="P74"><text:span text:style-name="T75">收件</text:span><text:span text:style-name="T76">日期：</text:span><text:span text:style-name="T77"><text:s text:c="23"/></text:span><text:span text:style-name="T78"><text:s text:c="6"/></text:span></text:p>
      <text:p text:style-name="P79"/>
      <text:p text:style-name="內文"><text:span text:style-name="T80">該</text:span><text:span text:style-name="T81">研究生資格考核</text:span><text:span text:style-name="T82">情形</text:span><text:span text:style-name="T83">：</text:span><text:span text:style-name="T84">□</text:span><text:span text:style-name="T85">已</text:span><text:span text:style-name="T86">通過</text:span><text:span text:style-name="T87">，送</text:span><text:span text:style-name="T88"><text:s/></text:span><text:span text:style-name="T89"><text:s text:c="2"/></text:span><text:span text:style-name="T90"><text:s text:c="3"/></text:span><text:span text:style-name="T91"><text:s text:c="2"/></text:span><text:span text:style-name="T92">系務會議審查。</text:span></text:p>
      <text:p text:style-name="P93"><text:span text:style-name="T94">審查</text:span><text:span text:style-name="T95">日期：</text:span><text:span text:style-name="T96"><text:s text:c="23"/></text:span><text:span text:style-name="T9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方向暨指導教授申請表</dc:title>
    <meta:initial-creator>user</meta:initial-creator>
    <dc:creator>user</dc:creator>
    <meta:creation-date>2020-05-14T08:00:00Z</meta:creation-date>
    <dc:date>2020-05-14T08:00:00Z</dc:date>
    <meta:print-date>2020-05-1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