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6638in"/>
    </style:style>
    <style:style style:name="TableColumn15" style:family="table-column">
      <style:table-column-properties style:column-width="1.1763in"/>
    </style:style>
    <style:style style:name="TableColumn16" style:family="table-column">
      <style:table-column-properties style:column-width="2.0388in"/>
    </style:style>
    <style:style style:name="TableColumn17" style:family="table-column">
      <style:table-column-properties style:column-width="2.0388in"/>
    </style:style>
    <style:style style:name="Table13" style:family="table">
      <style:table-properties style:width="5.91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097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margin-top="0.25in" fo:line-height="0.3472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margin-top="0.25in" fo:line-height="0.3472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margin-bottom="0.25in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央警察大學犯罪防治研究所</text:p>
      <text:p text:style-name="P10">畢業論文修改完成確認單</text:p>
      <text:p text:style-name="P11">研究生：<text:tab/><text:tab/><text:tab/><text:tab/><text:tab/><text:tab/><text:tab/><text:tab/>學號：<text:s/></text:p>
      <text:p text:style-name="P12">論文題目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審查委員</text:p>
          </table:table-cell>
          <table:table-cell table:style-name="TableCell23">
            <text:p text:style-name="P24">審查意見</text:p>
          </table:table-cell>
          <table:table-cell table:style-name="TableCell25">
            <text:p text:style-name="P26">修改/回覆意見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□本篇論文</text:span><text:span text:style-name="T92">已符合相關論文格式規範</text:span><text:span text:style-name="T93">。（請指導老師審核）</text:span></text:p>
      <text:p text:style-name="P94"><text:span text:style-name="T95">指導教授：</text:span><text:span text:style-name="T96">　　　　　　　　　　　　　　　　</text:span></text:p>
      <text:p text:style-name="P97">日 <text:s text:c="3"/>期：民國 <text:s text:c="4"/>年 <text:s text:c="4"/>月 <text:s text:c="4"/>日</text:p>
      <text:p text:style-name="P98"><text:span text:style-name="T99">所 <text:s text:c="3"/>長：</text:span><text:span text:style-name="T100">　　　　　　　　　　　　　　　　</text:span></text:p>
      <text:p text:style-name="P101"><text:span text:style-name="T102">日 <text:s text:c="3"/>期：民國 <text:s text:c="4"/>年 <text:s text:c="4"/>月 <text:s text:c="4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8</text:span><text:span text:style-name="T5">年</text:span><text:span text:style-name="T6">2</text:span><text:span text:style-name="T7">月</text:span><text:span text:style-name="T8">24</text:span><text:span text:style-name="T9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ly-CPU</meta:initial-creator>
    <dc:creator>user</dc:creator>
    <meta:creation-date>2020-03-26T09:13:00Z</meta:creation-date>
    <dc:date>2020-03-26T09:13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